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3A0000033B0998435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language="pl" fo:country="PL" officeooo:paragraph-rsid="00008b8a" style:font-size-asian="12pt" style:font-name-complex="Times New Roman1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fo:language="pl" fo:country="PL" officeooo:paragraph-rsid="00008b8a" style:font-size-asian="12pt" style:font-name-complex="Times New Roman1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language="pl" fo:country="PL" officeooo:paragraph-rsid="00008b8a" style:font-size-asian="12pt" style:font-name-complex="Times New Roman1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Times New Roman" fo:font-size="12pt" fo:language="pl" fo:country="PL" officeooo:paragraph-rsid="00008b8a" style:font-size-asian="12pt" style:font-name-complex="Times New Roman1" style:font-size-complex="12pt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fo:language="pl" fo:country="PL" officeooo:paragraph-rsid="00008b8a" style:font-size-asian="12pt" style:font-name-complex="Times New Roman1" style:font-size-complex="12pt"/>
    </style:style>
    <style:style style:name="P6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style:font-name="Times New Roman" fo:font-size="12pt" fo:language="pl" fo:country="PL" officeooo:paragraph-rsid="00008b8a" style:font-size-asian="12pt" style:font-name-complex="Times New Roman1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Times New Roman" fo:font-size="12pt" fo:language="pl" fo:country="PL" officeooo:paragraph-rsid="00008b8a" style:font-size-asian="12pt" style:font-name-complex="Times New Roman1" style:font-size-complex="12pt"/>
    </style:style>
    <style:style style:name="P8" style:family="paragraph" style:parent-style-name="Standard">
      <style:paragraph-properties fo:margin-top="0.201cm" fo:margin-bottom="0.201cm" style:contextual-spacing="false" fo:line-height="100%" fo:text-align="justify" style:justify-single-word="false"/>
      <style:text-properties style:font-name="Times New Roman" fo:font-size="12pt" fo:language="pl" fo:country="PL" officeooo:paragraph-rsid="00008b8a" style:font-size-asian="12pt" style:font-name-complex="Times New Roman1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2pt" fo:language="pl" fo:country="PL" fo:font-weight="bold" officeooo:paragraph-rsid="00008b8a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fo:break-before="page"/>
      <style:text-properties style:font-name="Times New Roman" fo:font-size="10pt" fo:language="pl" fo:country="PL" fo:font-weight="normal" officeooo:paragraph-rsid="00008b8a" style:font-size-asian="10pt" style:font-weight-asian="normal" style:font-name-complex="Times New Roman1" style:font-size-complex="10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fo:font-size="10pt" fo:language="pl" fo:country="PL" fo:font-weight="normal" officeooo:paragraph-rsid="00008c5c" style:font-size-asian="10pt" style:font-weight-asian="normal" style:font-name-complex="Times New Roman1" style:font-size-complex="10pt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fo:language="pl" fo:country="PL" officeooo:paragraph-rsid="00008b8a"/>
    </style:style>
    <style:style style:name="P13" style:family="paragraph" style:parent-style-name="Standard">
      <style:paragraph-properties fo:line-height="150%" fo:text-align="center" style:justify-single-word="false"/>
      <style:text-properties style:text-position="super 58%" style:font-name="Times New Roman" fo:font-size="14pt" fo:language="pl" fo:country="PL" officeooo:paragraph-rsid="00008b8a" style:font-size-asian="14pt" style:font-name-complex="Times New Roman1" style:font-size-complex="14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text-position="super 58%" style:font-name="Times New Roman" fo:font-size="14pt" style:font-size-asian="14pt" style:font-name-complex="Times New Roman1" style:font-size-complex="14pt"/>
    </style:style>
    <style:style style:name="T3" style:family="text">
      <style:text-properties officeooo:rsid="0006b47d"/>
    </style:style>
    <style:style style:name="T4" style:family="text">
      <style:text-properties officeooo:rsid="00008c5c"/>
    </style:style>
    <style:style style:name="T5" style:family="text">
      <style:text-properties officeooo:rsid="0002bb32"/>
    </style:style>
    <style:style style:name="T6" style:family="text">
      <style:text-properties officeooo:rsid="00049f49"/>
    </style:style>
    <style:style style:name="T7" style:family="text">
      <style:text-properties officeooo:rsid="0004c955"/>
    </style:style>
    <style:style style:name="T8" style:family="text">
      <style:text-properties officeooo:rsid="0006c68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Załącznik nr 2</text:p>
      <text:p text:style-name="P11">do zapytania ofertowego <text:span text:style-name="T3">nr </text:span><text:span text:style-name="T5">1</text:span><text:span text:style-name="T3">.202</text:span><text:span text:style-name="T8">6</text:span></text:p>
      <text:p text:style-name="P11">Dzienn<text:span text:style-name="T4">y</text:span> Dom Senior+ w Klimontowie w 202<text:span text:style-name="T8">6</text:span> roku</text:p>
      <text:p text:style-name="P1"/>
      <text:p text:style-name="P3">Nazwa i adres oferenta (pieczątka)</text:p>
      <text:p text:style-name="P2"/>
      <text:p text:style-name="P9">OŚWIADCZENIE</text:p>
      <text:p text:style-name="P9">DOTYCZĄCE SPRZĘTU, PERSONELU, UPRAWNIEŃ</text:p>
      <text:p text:style-name="P9">DO PROWADZENIA DZIAŁALNOŚCI</text:p>
      <text:p text:style-name="P8"><text:tab/>Oświadczam, że dysponuję do wykonania przedmiotu zamówienia:</text:p>
      <text:p text:style-name="P6">- niezbędnym sprzętem spełniającym wymagania sanitarno-epidemiologiczne, tj. kuchnią<text:line-break/>z infrastrukturą do przygotowywania posiłków,</text:p>
      <text:p text:style-name="P7">- odpowiednim personelem posiadającym kwalifikacje zawodowe oraz legitymującym się aktualnym orzeczeniem lekarskim dopuszczającym do wykonywania pracy przy czynnościach <text:s/>wymagających bezpośredniego kontaktu z żywnością,</text:p>
      <text:p text:style-name="P7">- posiadam uprawnienia do wykonywania określonej działalności lub czynności zgodnie<text:line-break/>z przepisami prawa nakładającymi obowiązek ich posiadania,</text:p>
      <text:p text:style-name="P7">- posiadam niezbędną wiedzę i doświadczenie,</text:p>
      <text:p text:style-name="P4">- znajduję się w sytuacji ekonomicznej i finansowej zapewniającej wykonanie zamówienia.</text:p>
      <text:p text:style-name="P2"/>
      <text:p text:style-name="P2">....................................................................................................................................................…………..</text:p>
      <text:p text:style-name="P13">( podpis i imienna pieczęć oferenta lub upoważnionego przedstawiciela oferenta)</text:p>
      <text:p text:style-name="P2"><text:s/></text:p>
      <text:p text:style-name="P2"/>
      <text:p text:style-name="P9">OŚWIADCZENIE O BRAKU POWIĄZAŃ OSOBOWYCH I KAPITAŁOWYCH </text:p>
      <text:p text:style-name="P5"><text:tab/>Oświadczam, że nie jestem powiązany z Zamawiającym osobowo lub kapitałowo. Przez powiązania kapitałowe lub osobowe rozumie się wzajemne powiązania między Zamawiającym lub osobami upoważnionymi do zaciągania zobowiązań w imieniu Zamawiającego lub osobami wykonującymi w imieniu Zamawiającego czynności związane z przygotowaniem i przeprowadzeniem procedury wyłonienia wykonawcy na dostawę gorących posiłków dla uczestników Dziennego Domu Senior+ w Klimontowie w 202<text:span text:style-name="T8">6</text:span> roku. <text:s/></text:p>
      <text:p text:style-name="P2"><text:s/></text:p>
      <text:p text:style-name="P12"><text:span text:style-name="T1">.................................................................................................................................................……….….. </text:span><text:span text:style-name="T2">(podpis i imienna pieczęć <text:s/>oferenta <text:s/>lub osoby upoważnionej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 13" text:anchor-type="as-char" svg:width="4.18cm" svg:height="1.27cm" draw:z-index="0"><draw:image xlink:href="Pictures/100000000000093A0000033B09984355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24.2.0.3$Windows_X86_64 LibreOffice_project/da48488a73ddd66ea24cf16bbc4f7b9c08e9bea1</meta:generator>
    <dc:date>2025-12-07T19:05:03.732000000</dc:date>
    <meta:editing-duration>PT8M48S</meta:editing-duration>
    <meta:editing-cycles>8</meta:editing-cycles>
    <meta:print-date>2025-12-07T19:04:59.520000000</meta:print-date>
    <meta:printed-by>Pliki PDF</meta:printed-by>
    <meta:document-statistic meta:table-count="0" meta:image-count="1" meta:object-count="0" meta:page-count="1" meta:paragraph-count="21" meta:word-count="192" meta:character-count="1864" meta:non-whitespace-character-count="1680"/>
  </office:meta>
</office:document-meta>
</file>